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1F76651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one U1 – terrain débouchant sur la route de Bourth – parcelle 533</text:p>
      <text:p text:style-name="Standard"/>
      <text:p text:style-name="Standard"><draw:frame draw:style-name="fr1" draw:name="Image1" text:anchor-type="paragraph" svg:width="16.999cm" svg:height="12.748cm" draw:z-index="0"><draw:image xlink:href="Pictures/1000000000000400000003001F76651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lc plc</meta:initial-creator>
    <meta:creation-date>2009-01-18T17:32:28</meta:creation-date>
    <dc:creator>plc plc</dc:creator>
    <dc:date>2009-01-18T17:35:48</dc:date>
    <meta:editing-cycles>1</meta:editing-cycles>
    <meta:editing-duration>PT3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11" meta:character-count="66"/>
  </office:meta>
</office:document-meta>
</file>