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1C00000015030CD2033.png"/>
  <manifest:file-entry manifest:media-type="image/png" manifest:full-path="Object 1/Pictures/1000000000000140000001406285FB55.png"/>
  <manifest:file-entry manifest:media-type="image/png" manifest:full-path="Object 1/Pictures/100000000000010400000104876D8347.png"/>
  <manifest:file-entry manifest:media-type="image/png" manifest:full-path="Object 1/Pictures/1000000000000190000001908EBF653C.png"/>
  <manifest:file-entry manifest:media-type="image/png" manifest:full-path="Object 1/Pictures/100000000000011E000001155B3F522E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26.093cm" svg:height="18.842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lc plc</meta:initial-creator>
    <meta:creation-date>2009-04-22T11:39:53.32</meta:creation-date>
    <meta:document-statistic meta:table-count="0" meta:image-count="0" meta:object-count="1" meta:page-count="2" meta:paragraph-count="0" meta:word-count="0" meta:character-count="0"/>
    <dc:date>2009-04-22T11:40:31.04</dc:date>
    <dc:creator>plc plc</dc:creator>
    <meta:editing-duration>PT00H00M38S</meta:editing-duration>
    <meta:editing-cycles>1</meta:editing-cycles>
    <meta:generator>OpenOffice.org/3.0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3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6.585cm"/>
    </style:style>
    <style:style style:name="co5" style:family="table-column">
      <style:table-column-properties fo:break-before="auto" style:column-width="4.8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8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04cm" fo:break-before="auto" style:use-optimal-row-height="false"/>
    </style:style>
    <style:style style:name="ro4" style:family="table-row">
      <style:table-row-properties style:row-height="3.053cm" fo:break-before="auto" style:use-optimal-row-height="false"/>
    </style:style>
    <style:style style:name="ro5" style:family="table-row">
      <style:table-row-properties style:row-height="3.404cm" fo:break-before="auto" style:use-optimal-row-height="false"/>
    </style:style>
    <style:style style:name="ro6" style:family="table-row">
      <style:table-row-properties style:row-height="3.159cm" fo:break-before="auto" style:use-optimal-row-height="false"/>
    </style:style>
    <style:style style:name="ro7" style:family="table-row">
      <style:table-row-properties style:row-height="3.1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mic Sans MS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mic Sans MS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omic Sans MS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omic Sans M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uil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5" table:number-rows-spanned="1">
            <text:p>TABLEAU COMPARATIF DES TOITURES</text:p>
          </table:table-cell>
          <table:covered-table-cell table:number-columns-repeated="3" table:style-name="ce5"/>
          <table:covered-table-cell table:style-name="ce7"/>
        </table:table-row>
        <table:table-row table:style-name="ro2">
          <table:table-cell table:style-name="ce2" table:number-columns-repeated="5"/>
        </table:table-row>
        <table:table-row table:style-name="ro3">
          <table:table-cell table:style-name="ce3" office:value-type="string" table:number-columns-spanned="2" table:number-rows-spanned="1">
            <text:p>Type de toiture</text:p>
          </table:table-cell>
          <table:covered-table-cell table:style-name="ce3"/>
          <table:table-cell table:style-name="ce3" office:value-type="string">
            <text:p>Caractériqtiques</text:p>
          </table:table-cell>
          <table:table-cell table:style-name="ce3" office:value-type="string">
            <text:p>Protection environnement</text:p>
          </table:table-cell>
          <table:table-cell table:style-name="ce3" office:value-type="string">
            <text:p>Prix</text:p>
          </table:table-cell>
        </table:table-row>
        <table:table-row table:style-name="ro4">
          <table:table-cell>
            <draw:frame table:end-cell-address="Tuiles.A4" table:end-x="4.892cm" table:end-y="2.758cm" draw:z-index="0" draw:name="Image 2" draw:style-name="gr1" draw:text-style-name="P1" svg:width="4.558cm" svg:height="2.577cm" svg:x="0.334cm" svg:y="0.181cm">
              <draw:image xlink:href="Pictures/100000000000011E000001155B3F522E.png" xlink:type="simple" xlink:show="embed" xlink:actuate="onLoad">
                <text:p/>
              </draw:image>
            </draw:frame>
          </table:table-cell>
          <table:table-cell office:value-type="string">
            <text:p>Tuiles en bois (bardeaux)</text:p>
          </table:table-cell>
          <table:table-cell office:value-type="string">
            <text:p>Durée de vie comparable aux toitures en terre cuite</text:p>
          </table:table-cell>
          <table:table-cell office:value-type="string">
            <text:p>Produit le plus écologique</text:p>
          </table:table-cell>
          <table:table-cell table:style-name="ce6" office:value-type="string">
            <text:p>Produit de grande qualité surtout avec des essences d'arbres très résistantes</text:p>
          </table:table-cell>
        </table:table-row>
        <table:table-row table:style-name="ro5">
          <table:table-cell>
            <draw:frame table:end-cell-address="Tuiles.A5" table:end-x="4.929cm" table:end-y="3.199cm" draw:z-index="1" draw:name="Image 8" draw:style-name="gr1" draw:text-style-name="P1" svg:width="4.633cm" svg:height="3.03cm" svg:x="0.296cm" svg:y="0.169cm">
              <draw:image xlink:href="Pictures/1000000000000140000001406285FB55.png" xlink:type="simple" xlink:show="embed" xlink:actuate="onLoad">
                <text:p/>
              </draw:image>
            </draw:frame>
          </table:table-cell>
          <table:table-cell office:value-type="string">
            <text:p>Tuiles mécaniques</text:p>
          </table:table-cell>
          <table:table-cell office:value-type="string">
            <text:p>Tuiles moulées et régulières. Ne laissent pas passer l'humidité. Formation de mousse</text:p>
          </table:table-cell>
          <table:table-cell office:value-type="string">
            <text:p>La fabrication du ciment produit beaucoup de gaz à effet de serre. Facilement recyclable en agrégats</text:p>
          </table:table-cell>
          <table:table-cell office:value-type="string">
            <text:p>La toiture la moins chère</text:p>
          </table:table-cell>
        </table:table-row>
        <table:table-row table:style-name="ro6">
          <table:table-cell>
            <draw:frame table:end-cell-address="Tuiles.A6" table:end-x="4.746cm" table:end-y="3.08cm" draw:z-index="3" draw:name="Image 11" draw:style-name="gr1" draw:text-style-name="P1" svg:width="4.409cm" svg:height="2.857cm" svg:x="0.337cm" svg:y="0.223cm">
              <draw:image xlink:href="Pictures/1000000000000190000001908EBF653C.png" xlink:type="simple" xlink:show="embed" xlink:actuate="onLoad">
                <text:p/>
              </draw:image>
            </draw:frame>
          </table:table-cell>
          <table:table-cell office:value-type="string">
            <text:p>Petites tuiles plates en béton</text:p>
          </table:table-cell>
          <table:table-cell office:value-type="string">
            <text:p>Tuiles moulées et régulières. Ne laissent pas passer l'humidité. Formation de mousse</text:p>
          </table:table-cell>
          <table:table-cell office:value-type="string">
            <text:p>La fabrication du ciment produit beaucoup de gaz à effet de serre. Facilement recyclable en agrégats</text:p>
          </table:table-cell>
          <table:table-cell office:value-type="string">
            <text:p>Produit de milieu de gamme</text:p>
          </table:table-cell>
        </table:table-row>
        <table:table-row table:style-name="ro6">
          <table:table-cell>
            <draw:frame table:end-cell-address="Tuiles.A7" table:end-x="3.595cm" table:end-y="3.124cm" draw:z-index="2" draw:name="Image 10" draw:style-name="gr1" draw:text-style-name="P1" svg:width="2.446cm" svg:height="2.911cm" svg:x="1.149cm" svg:y="0.213cm">
              <draw:image xlink:href="Pictures/100000000000010400000104876D8347.png" xlink:type="simple" xlink:show="embed" xlink:actuate="onLoad">
                <text:p/>
              </draw:image>
            </draw:frame>
          </table:table-cell>
          <table:table-cell office:value-type="string">
            <text:p>Petites tuiles plates en terre cuite</text:p>
          </table:table-cell>
          <table:table-cell office:value-type="string">
            <text:p>Solides, durables, écologiques et naturelles</text:p>
          </table:table-cell>
          <table:table-cell table:style-name="ce6" office:value-type="string">
            <text:p>Demande beaucoup d'énergie pour sa fabrication</text:p>
          </table:table-cell>
          <table:table-cell office:value-type="string">
            <text:p>Produit de qualité</text:p>
          </table:table-cell>
        </table:table-row>
        <table:table-row table:style-name="ro7">
          <table:table-cell>
            <draw:frame table:end-cell-address="Tuiles.A8" table:end-x="4.967cm" table:end-y="3.056cm" draw:z-index="4" draw:name="Image 9" draw:style-name="gr1" draw:text-style-name="P1" svg:width="4.744cm" svg:height="2.784cm" svg:x="0.223cm" svg:y="0.272cm">
              <draw:image xlink:href="Pictures/10000000000001C00000015030CD2033.png" xlink:type="simple" xlink:show="embed" xlink:actuate="onLoad">
                <text:p/>
              </draw:image>
            </draw:frame>
          </table:table-cell>
          <table:table-cell office:value-type="string">
            <text:p>Ardoise</text:p>
          </table:table-cell>
          <table:table-cell office:value-type="string">
            <text:p>Esthétique. Excellente tenue dans le temps. Pas de formation de mousses</text:p>
          </table:table-cell>
          <table:table-cell office:value-type="string">
            <text:p>Les gisements d'ardoise ne sont pas renouvelable</text:p>
          </table:table-cell>
          <table:table-cell office:value-type="string">
            <text:p>Prix à peu près identique aux petites tuiles plates en béton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2">22/04/2009</text:date>, <text:time>11:4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