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129000002349A321B8E.png"/>
  <manifest:file-entry manifest:media-type="image/png" manifest:full-path="Object 1/Pictures/100000000000019000000170A3D890A9.png"/>
  <manifest:file-entry manifest:media-type="image/png" manifest:full-path="Object 1/Pictures/10000000000000C8000000CFBE4A34D2.png"/>
  <manifest:file-entry manifest:media-type="image/png" manifest:full-path="Object 1/Pictures/100000000000015A0000015E47E0CB2B.png"/>
  <manifest:file-entry manifest:media-type="image/png" manifest:full-path="Object 1/Pictures/100000000000017900000190F3BA9E18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27.492cm" svg:height="18.771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lc plc</meta:initial-creator>
    <meta:creation-date>2009-04-22T11:37:59.50</meta:creation-date>
    <meta:document-statistic meta:table-count="0" meta:image-count="0" meta:object-count="1" meta:page-count="2" meta:paragraph-count="0" meta:word-count="0" meta:character-count="0"/>
    <dc:date>2009-04-22T11:38:59.29</dc:date>
    <dc:creator>plc plc</dc:creator>
    <meta:editing-duration>PT00H01M02S</meta:editing-duration>
    <meta:editing-cycles>1</meta:editing-cycles>
    <meta:generator>OpenOffice.org/3.0$Win32 OpenOffice.org_project/300m9$Build-935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71cm"/>
    </style:style>
    <style:style style:name="co2" style:family="table-column">
      <style:table-column-properties fo:break-before="auto" style:column-width="3.18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4.95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44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8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34cm" fo:break-before="auto" style:use-optimal-row-height="false"/>
    </style:style>
    <style:style style:name="ro4" style:family="table-row">
      <style:table-row-properties style:row-height="3.159cm" fo:break-before="auto" style:use-optimal-row-height="false"/>
    </style:style>
    <style:style style:name="ro5" style:family="table-row">
      <style:table-row-properties style:row-height="3.614cm" fo:break-before="auto" style:use-optimal-row-height="false"/>
    </style:style>
    <style:style style:name="ro6" style:family="table-row">
      <style:table-row-properties style:row-height="3.053cm" fo:break-before="auto" style:use-optimal-row-height="false"/>
    </style:style>
    <style:style style:name="ro7" style:family="table-row">
      <style:table-row-properties style:row-height="2.9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omic Sans MS" fo:font-size="10pt" fo:language="en" fo:country="US" style:font-size-asian="10pt" style:language-asian="en" style:country-asian="US" style:font-size-complex="10pt" style:language-complex="en" style:country-complex="US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0pt" fo:language="en" fo:country="US" style:font-size-asian="10pt" style:language-asian="en" style:country-asian="US" style:font-size-complex="10pt" style:language-complex="en" style:country-complex="U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nêtre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office:value-type="string" table:number-columns-spanned="7" table:number-rows-spanned="1">
            <text:p>TABLEAU COMPARATIF DES FENETRES</text:p>
          </table:table-cell>
          <table:covered-table-cell table:number-columns-repeated="6" table:style-name="ce2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table:number-columns-spanned="2" table:number-rows-spanned="1">
            <text:p>Type de fenêtre</text:p>
          </table:table-cell>
          <table:covered-table-cell table:style-name="ce3"/>
          <table:table-cell table:style-name="ce3" office:value-type="string">
            <text:p>Prix</text:p>
          </table:table-cell>
          <table:table-cell table:style-name="ce3" office:value-type="string">
            <text:p>Isolation thermique</text:p>
          </table:table-cell>
          <table:table-cell table:style-name="ce3" office:value-type="string">
            <text:p>Protection environnement</text:p>
          </table:table-cell>
          <table:table-cell table:style-name="ce3" office:value-type="string">
            <text:p>Esthétisme</text:p>
          </table:table-cell>
          <table:table-cell table:style-name="ce3" office:value-type="string">
            <text:p>Entretien</text:p>
          </table:table-cell>
        </table:table-row>
        <table:table-row table:style-name="ro4">
          <table:table-cell>
            <draw:frame table:end-cell-address="Fenêtres.A4" table:end-x="3.786cm" table:end-y="2.846cm" draw:z-index="1" draw:name="Image 4" draw:style-name="gr1" draw:text-style-name="P1" svg:width="2.968cm" svg:height="2.756cm" svg:x="0.818cm" svg:y="0.09cm">
              <draw:image xlink:href="Pictures/100000000000015A0000015E47E0CB2B.png" xlink:type="simple" xlink:show="embed" xlink:actuate="onLoad">
                <text:p/>
              </draw:image>
            </draw:frame>
          </table:table-cell>
          <table:table-cell office:value-type="string">
            <text:p>Fenêtre PVC double vitrage</text:p>
          </table:table-cell>
          <table:table-cell office:value-type="string">
            <text:p>Le plus économique</text:p>
          </table:table-cell>
          <table:table-cell office:value-type="string">
            <text:p>Excellentes et suffisantes pour la plupart des cas</text:p>
          </table:table-cell>
          <table:table-cell table:style-name="ce6" office:value-type="string">
            <text:p>Moins écologique qu'on le dit !</text:p>
          </table:table-cell>
          <table:table-cell office:value-type="string">
            <text:p>Moins noble que le bois ou l'alu.</text:p>
          </table:table-cell>
          <table:table-cell office:value-type="string">
            <text:p>Aucun</text:p>
          </table:table-cell>
        </table:table-row>
        <table:table-row table:style-name="ro4">
          <table:table-cell>
            <draw:frame table:end-cell-address="Fenêtres.A5" table:end-x="3.675cm" table:end-y="3.025cm" draw:z-index="2" draw:name="Image 12" draw:style-name="gr1" draw:text-style-name="P1" svg:width="2.974cm" svg:height="2.924cm" svg:x="0.701cm" svg:y="0.101cm">
              <draw:image xlink:href="Pictures/10000000000000C8000000CFBE4A34D2.png" xlink:type="simple" xlink:show="embed" xlink:actuate="onLoad">
                <text:p/>
              </draw:image>
            </draw:frame>
          </table:table-cell>
          <table:table-cell office:value-type="string">
            <text:p>Fenêtre BOIS double vitrage</text:p>
          </table:table-cell>
          <table:table-cell office:value-type="string">
            <text:p>Un peu plus cher que le PVC</text:p>
          </table:table-cell>
          <table:table-cell office:value-type="string">
            <text:p>La meilleure des doubles vitrages</text:p>
          </table:table-cell>
          <table:table-cell office:value-type="string">
            <text:p>Produit naturel, noble et recyclable</text:p>
          </table:table-cell>
          <table:table-cell office:value-type="string">
            <text:p>Matériau le plus noble ! Toutes les couleurs, formes, détails ...</text:p>
          </table:table-cell>
          <table:table-cell office:value-type="string">
            <text:p>Une couche de lasure / peinture tous les 10 ans</text:p>
          </table:table-cell>
        </table:table-row>
        <table:table-row table:style-name="ro5">
          <table:table-cell>
            <draw:frame table:end-cell-address="Fenêtres.A6" table:end-x="3.49cm" table:end-y="3.452cm" draw:z-index="3" draw:name="Image 13" draw:style-name="gr1" draw:text-style-name="P1" svg:width="2.264cm" svg:height="3.222cm" svg:x="1.226cm" svg:y="0.23cm">
              <draw:image xlink:href="Pictures/1000000000000129000002349A321B8E.png" xlink:type="simple" xlink:show="embed" xlink:actuate="onLoad">
                <text:p/>
              </draw:image>
            </draw:frame>
          </table:table-cell>
          <table:table-cell office:value-type="string">
            <text:p>Fenêtre ALU double vitrage</text:p>
          </table:table-cell>
          <table:table-cell office:value-type="string">
            <text:p>Entre le PVC et le bois</text:p>
          </table:table-cell>
          <table:table-cell office:value-type="string">
            <text:p>En théorie moins bon que PVC et Bois, en réalité suffisante dans 99% des cas. Pour les climats extrêmes : prenez de l'alu avec rupture de pont thermique (classique).</text:p>
          </table:table-cell>
          <table:table-cell office:value-type="string">
            <text:p>Alu recyclable mais demandant beaucoup d'énergie pour sa production</text:p>
          </table:table-cell>
          <table:table-cell office:value-type="string">
            <text:p>Toutes couleurs possibles (thermolaquage ou alu anodisé). Bi-color possible (intérieur, extérieur)</text:p>
          </table:table-cell>
          <table:table-cell office:value-type="string">
            <text:p>Aucun</text:p>
          </table:table-cell>
        </table:table-row>
        <table:table-row table:style-name="ro6">
          <table:table-cell>
            <draw:frame table:end-cell-address="Fenêtres.A7" table:end-x="3.897cm" table:end-y="2.991cm" draw:z-index="4" draw:name="Image 6" draw:style-name="gr1" draw:text-style-name="P1" svg:width="3.228cm" svg:height="2.737cm" svg:x="0.669cm" svg:y="0.254cm">
              <draw:image xlink:href="Pictures/100000000000019000000170A3D890A9.png" xlink:type="simple" xlink:show="embed" xlink:actuate="onLoad">
                <text:p/>
              </draw:image>
            </draw:frame>
          </table:table-cell>
          <table:table-cell office:value-type="string">
            <text:p>Fenêtre BOIS-ALU double vitrage</text:p>
          </table:table-cell>
          <table:table-cell office:value-type="string">
            <text:p>Le plus cher des doubles vitrages</text:p>
          </table:table-cell>
          <table:table-cell table:style-name="ce5" office:value-type="string">
            <text:p>Excellent</text:p>
          </table:table-cell>
          <table:table-cell office:value-type="string">
            <text:p>Très bien pour le bois. Alu recyclable mais demandant beaucoup d'énergie pour sa production</text:p>
          </table:table-cell>
          <table:table-cell office:value-type="string">
            <text:p>Chaleur du bois à l'intérieur, modernité de l'alu à l'extérieur</text:p>
          </table:table-cell>
          <table:table-cell office:value-type="string">
            <text:p>Aucun : alu à l'extérieur</text:p>
          </table:table-cell>
        </table:table-row>
        <table:table-row table:style-name="ro7">
          <table:table-cell>
            <draw:frame table:end-cell-address="Fenêtres.A8" table:end-x="4.319cm" table:end-y="2.807cm" draw:z-index="0" draw:name="Image 3" draw:style-name="gr1" draw:text-style-name="P1" svg:width="3.749cm" svg:height="2.536cm" svg:x="0.57cm" svg:y="0.271cm">
              <draw:image xlink:href="Pictures/100000000000017900000190F3BA9E18.png" xlink:type="simple" xlink:show="embed" xlink:actuate="onLoad">
                <text:p/>
              </draw:image>
            </draw:frame>
          </table:table-cell>
          <table:table-cell office:value-type="string">
            <text:p>FenêtreBOIS-LIEGE triple vitrage</text:p>
          </table:table-cell>
          <table:table-cell office:value-type="string">
            <text:p>Le haut de gamme</text:p>
          </table:table-cell>
          <table:table-cell office:value-type="string">
            <text:p>Des performances exceptionnelles</text:p>
          </table:table-cell>
          <table:table-cell office:value-type="string">
            <text:p>Très bien</text:p>
          </table:table-cell>
          <table:table-cell office:value-type="string">
            <text:p>Toutes les couleurs, formes, détails ...</text:p>
          </table:table-cell>
          <table:table-cell office:value-type="string">
            <text:p>Une couche de lasure / peinture tous les 10 ans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2">22/04/2009</text:date>, <text:time>11:3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