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B6F2804A.jpg"/>
  <manifest:file-entry manifest:media-type="image/png" manifest:full-path="Pictures/100000000000063E000003F8786840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ice notarial</text:p>
      <text:p text:style-name="P1"><draw:frame draw:style-name="fr1" draw:name="Image1" text:anchor-type="paragraph" svg:width="16.999cm" svg:height="12.748cm" draw:z-index="0"><draw:image xlink:href="Pictures/100000000000040000000300B6F2804A.jpg" xlink:type="simple" xlink:show="embed" xlink:actuate="onLoad"/></draw:frame><draw:frame draw:style-name="fr2" draw:name="Image2" text:anchor-type="paragraph" svg:x="0.079cm" svg:y="13.361cm" svg:width="16.999cm" svg:height="10.806cm" draw:z-index="1"><draw:image xlink:href="Pictures/100000000000063E000003F8786840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8:19:36</meta:creation-date>
    <dc:creator>plc plc</dc:creator>
    <dc:date>2009-01-18T18:31:47</dc: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2" meta:character-count="15"/>
  </office:meta>
</office:document-meta>
</file>