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A00000590A36268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éma avec lieux-dits</text:p>
      <text:p text:style-name="P1"><draw:frame draw:style-name="fr1" draw:name="Image1" text:anchor-type="paragraph" svg:x="0.307cm" svg:y="1.296cm" svg:width="16.383cm" svg:height="18.085cm" draw:z-index="0"><draw:image xlink:href="Pictures/100000000000050A00000590A36268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8:19:36</meta:creation-date>
    <dc:creator>plc plc</dc:creator>
    <dc:date>2009-01-18T18:26:19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4" meta:character-count="22"/>
  </office:meta>
</office:document-meta>
</file>