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2000002E630C87384.png"/>
  <manifest:file-entry manifest:media-type="image/png" manifest:full-path="Pictures/100000000000057600000445475904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9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al</text:p>
      <text:p text:style-name="P1"><draw:frame draw:style-name="fr1" draw:name="Image1" text:anchor-type="paragraph" svg:width="16.999cm" svg:height="8.844cm" draw:z-index="0"><draw:image xlink:href="Pictures/1000000000000592000002E630C87384.png" xlink:type="simple" xlink:show="embed" xlink:actuate="onLoad"/></draw:frame><draw:frame draw:style-name="fr2" draw:name="Image2" text:anchor-type="paragraph" svg:x="0cm" svg:y="10.716cm" svg:width="16.999cm" svg:height="12.659cm" draw:z-index="1"><draw:image xlink:href="Pictures/100000000000057600000445475904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8:19:36</meta:creation-date>
    <dc:creator>plc plc</dc:creator>
    <dc:date>2009-01-18T18:53:31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" meta:character-count="7"/>
  </office:meta>
</office:document-meta>
</file>