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6E86AD47.png"/>
  <manifest:file-entry manifest:media-type="image/png" manifest:full-path="Pictures/100000000000050000000400C1478E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13.52cm 5.399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05cm 11.83cm 1.349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net</text:p>
      <text:p text:style-name="P1"><draw:frame draw:style-name="fr1" draw:name="Image1" text:anchor-type="paragraph" svg:x="3.757cm" svg:y="1.376cm" svg:width="10.171cm" svg:height="10.85cm" draw:z-index="0"><draw:image xlink:href="Pictures/1000000000000500000004006E86AD47.png" xlink:type="simple" xlink:show="embed" xlink:actuate="onLoad"/></draw:frame><draw:frame draw:style-name="fr2" draw:name="Image2" text:anchor-type="paragraph" svg:x="3.253cm" svg:y="13.626cm" svg:width="11.021cm" svg:height="10.85cm" draw:z-index="1"><draw:image xlink:href="Pictures/100000000000050000000400C1478E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8:19:36</meta:creation-date>
    <dc:creator>plc plc</dc:creator>
    <dc:date>2009-01-18T18:40:31</dc:date>
    <meta:editing-cycles>1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1" meta:character-count="8"/>
  </office:meta>
</office:document-meta>
</file>