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5CB04D66.jpg"/>
  <manifest:file-entry manifest:media-type="image/jpeg" manifest:full-path="Pictures/1000000000000400000003005609AF6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one AU – terrains débouchant sur la route de Crulai – parcelle 268</text:p>
      <text:p text:style-name="P1"><draw:frame draw:style-name="fr1" draw:name="Image1" text:anchor-type="paragraph" svg:width="16.999cm" svg:height="12.748cm" draw:z-index="0"><draw:image xlink:href="Pictures/1000000000000400000003005CB04D66.jpg" xlink:type="simple" xlink:show="embed" xlink:actuate="onLoad"/></draw:frame><draw:frame draw:style-name="fr2" draw:name="Image2" text:anchor-type="paragraph" svg:x="-0.026cm" svg:y="12.746cm" svg:width="16.999cm" svg:height="12.748cm" draw:z-index="1"><draw:image xlink:href="Pictures/1000000000000400000003005609AF6E.jpg" xlink:type="simple" xlink:show="embed" xlink:actuate="onLoad"/></draw:frame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lc plc</meta:initial-creator>
    <meta:creation-date>2009-01-18T17:36:44</meta:creation-date>
    <dc:creator>plc plc</dc:creator>
    <dc:date>2009-01-18T17:39:15</dc:date>
    <meta:editing-cycles>1</meta:editing-cycles>
    <meta:editing-duration>PT2M3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1" meta:word-count="11" meta:character-count="67"/>
  </office:meta>
</office:document-meta>
</file>