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7FBCF8AC.jpg"/>
  <manifest:file-entry manifest:media-type="image/jpeg" manifest:full-path="Pictures/1000000000000400000003004A4FEE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one Au – terrain débouchant sur la rue des Masselins – Parcelles 18/19 et 30</text:p>
      <text:p text:style-name="P1"/>
      <text:p text:style-name="P1"><draw:frame draw:style-name="fr1" draw:name="Image1" text:anchor-type="paragraph" svg:width="16.999cm" svg:height="12.748cm" draw:z-index="0"><draw:image xlink:href="Pictures/1000000000000400000003004A4FEE63.jpg" xlink:type="simple" xlink:show="embed" xlink:actuate="onLoad"/></draw:frame><draw:frame draw:style-name="fr2" draw:name="Image2" text:anchor-type="paragraph" svg:x="0cm" svg:y="12.912cm" svg:width="16.999cm" svg:height="12.748cm" draw:z-index="1"><draw:image xlink:href="Pictures/1000000000000400000003007FBCF8A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lc plc</meta:initial-creator>
    <meta:creation-date>2009-01-18T17:17:10</meta:creation-date>
    <dc:creator>plc plc</dc:creator>
    <dc:date>2009-01-18T17:21:40</dc:date>
    <meta:editing-cycles>1</meta:editing-cycles>
    <meta:editing-duration>PT4M2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14" meta:character-count="77"/>
  </office:meta>
</office:document-meta>
</file>