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20000054DBB46CB4C.png"/>
  <manifest:file-entry manifest:media-type="image/jpeg" manifest:full-path="Pictures/100000000000040000000300F326D01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ence immobilière</text:p>
      <text:p text:style-name="P1"><draw:frame draw:style-name="fr1" draw:name="Image1" text:anchor-type="paragraph" svg:width="16.999cm" svg:height="12.748cm" draw:z-index="0"><draw:image xlink:href="Pictures/100000000000040000000300F326D01C.jpg" xlink:type="simple" xlink:show="embed" xlink:actuate="onLoad"/></draw:frame><draw:frame draw:style-name="fr2" draw:name="Image2" text:anchor-type="paragraph" svg:x="0cm" svg:y="12.746cm" svg:width="16.999cm" svg:height="14.115cm" draw:z-index="1"><draw:image xlink:href="Pictures/10000000000006620000054DBB46CB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lc plc</meta:initial-creator>
    <meta:creation-date>2009-01-18T18:19:36</meta:creation-date>
    <dc:creator>plc plc</dc:creator>
    <dc:date>2009-01-18T18:35:05</dc:date>
    <meta:editing-cycles>1</meta:editing-cycles>
    <meta:editing-duration>PT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" meta:word-count="2" meta:character-count="18"/>
  </office:meta>
</office:document-meta>
</file>