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4D27D123.jpg"/>
  <manifest:file-entry manifest:media-type="image/jpeg" manifest:full-path="Pictures/1000000000000400000003004F4B21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one A – Terrain débouchant sur la route de Paris – Parcelle 345</text:p>
      <text:p text:style-name="P1"><draw:frame draw:style-name="fr1" draw:name="Image1" text:anchor-type="paragraph" svg:width="16.999cm" svg:height="12.748cm" draw:z-index="0"><draw:image xlink:href="Pictures/1000000000000400000003004D27D123.jpg" xlink:type="simple" xlink:show="embed" xlink:actuate="onLoad"/></draw:frame><draw:frame draw:style-name="fr2" draw:name="Image2" text:anchor-type="paragraph" svg:x="0cm" svg:y="12.912cm" svg:width="16.999cm" svg:height="12.748cm" draw:z-index="1"><draw:image xlink:href="Pictures/1000000000000400000003004F4B21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lc plc</meta:initial-creator>
    <meta:creation-date>2009-01-18T17:42:55</meta:creation-date>
    <dc:creator>plc plc</dc:creator>
    <dc:date>2009-01-18T17:45:32</dc:date>
    <meta:editing-cycles>1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11" meta:character-count="64"/>
  </office:meta>
</office:document-meta>
</file>